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atercirkel 3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8075</text:span>
          </text:p>
            <text:p text:style-name="common-al">Gemeente Amstelveen heeft op 21 maart 2019 een besluit genomen op de aanvraag omgevingsvergunning voor het maken van een opbouw met nieuw balkon ter vergroting van de 1e verdieping (wijziging op verleende vergunning Z18-007846). De locatie is Watercirkel 33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848</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48</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48</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Watercirkel 332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848</meta:user-defined>
    <meta:user-defined meta:name="OVERHEIDop.GmbID/DC.identifier">gmb-2019-69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NE 33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213.23 477806.88</meta:user-defined>
    <meta:user-defined meta:name="OVERHEIDop.versieInformatie"/>
  </office:meta>
</office:document-meta>
</file>