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embrandtstraat 38, 5251 PC, Vlijmen, plaats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maart 2019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nokverhogende dakkapel aan de Rembrandtstraat 38 in Vlijmen. De vergunning is verzonden op 13 maart 2019 en bij de gemeente bekend onder nummer 5782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984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Rembrandtstraat 38, 5251 PC, Vlijmen, plaatsen nokverhogen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41</meta:user-defined>
    <meta:user-defined meta:name="OVERHEIDop.GmbID/DC.identifier">gmb-2019-69841</meta:user-defined>
    <meta:user-defined meta:name="OVERHEID.TaxonomieBeleidsagenda/OVERHEID.category">Ruimte en infrastructuur | Organisatie en beleid</meta:user-defined>
    <meta:user-defined meta:name="OVERHEIDop.referentienummer">578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C 38</meta:user-defined>
    <meta:user-defined meta:name="OVERHEIDop.woonplaats">Vlijmen</meta:user-defined>
    <meta:user-defined meta:name="OVERHEIDop.straatnaam">Rembrand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36 411241</meta:user-defined>
    <meta:user-defined meta:name="OVERHEIDop.versieInformatie"/>
  </office:meta>
</office:document-meta>
</file>