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 Damcentrum Leidschendam plaatsen van verwijzingsborden gratis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Promotie Leidschendam Centrum is vergunning verleend voor het plaatsen van verwijzingsborden gratis parkeren in de parkeergarage Damcentrum Damplein Leidschendam in de periode van 20 maart tot uiterlijk 1 juni op de daarvoor aangewezen locaties, de borden zullen worden geplaatst door de gemeente Leidschendam-Voorburg.</text:p>
            <text:p text:style-name="common-al">
            <text:span text:style-name="nadrukvet">Datum bekendmaking besluit: </text:span>20 maart 2019</text:p>
            <text:p text:style-name="common-al">
            <text:span text:style-name="nadrukvet">Ons kenmerk: </text:span>51854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83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3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 Damcentrum Leidschendam plaatsen van verwijzingsborden gratis 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39</meta:user-defined>
    <meta:user-defined meta:name="OVERHEIDop.GmbID/DC.identifier">gmb-2019-69839</meta:user-defined>
    <meta:user-defined meta:name="OVERHEID.TaxonomieBeleidsagenda/OVERHEID.category">Ruimte en infrastructuur | Organisatie en beleid</meta:user-defined>
    <meta:user-defined meta:name="OVERHEIDop.referentienummer">518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