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Ligplaatsvergunning Blekerswegje 59 (zaaknummer 12738-2019)</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21 maart 2019 is een ligplaatsvergunning verleend voor de ligplaats op het <text:span text:style-name="nadrukvet">Blekerswegje 59</text:span>.</text:p>
            <text:p text:style-name="common-al">Het besluit ligt ter inzage bij de gemeente Zwolle, sectie Vergunningen, Lübeckplein 2 na telefonische afspraak op telefoonnummer 14038.</text:p>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9837</text:span><text:line-break/><text:date style:data-style-name="dag" text:fixed="true" text:date-value="2019-03-25"/><text:line-break/><text:date style:data-style-name="jaar" text:fixed="true" text:date-value="2019-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837</text:span><text:date style:data-style-name="nicedate" text:fixed="true" text:date-value="2019-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837</text:span><text:date style:data-style-name="nicedate" text:fixed="true" text:date-value="2019-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Ligplaatsvergunning Blekerswegje 59 (zaaknummer 12738-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5</meta:user-defined>
    <meta:user-defined meta:name="OVERHEIDop.publicationIssue">69837</meta:user-defined>
    <meta:user-defined meta:name="OVERHEIDop.GmbID/DC.identifier">gmb-2019-6983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1AT 59</meta:user-defined>
    <meta:user-defined meta:name="OVERHEIDop.woonplaats">Zwolle</meta:user-defined>
    <meta:user-defined meta:name="OVERHEIDop.straatnaam">Blekerswegje</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532 503224</meta:user-defined>
    <meta:user-defined meta:name="OVERHEIDop.versieInformatie"/>
  </office:meta>
</office:document-meta>
</file>