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58, 2019-02461, plaatsen van aluminium letters op een kunststof bodem op de voorgevel,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3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458, 2019-02461, plaatsen van aluminium letters op een kunststof bodem op de voorgevel,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34</meta:user-defined>
    <meta:user-defined meta:name="OVERHEIDop.GmbID/DC.identifier">gmb-2019-69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458</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58 493038</meta:user-defined>
    <meta:user-defined meta:name="OVERHEIDop.versieInformatie"/>
  </office:meta>
</office:document-meta>
</file>