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19, 5151 JJ, Drunen, vervang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3 maart 2019 een omgevingsvergunning verleend voor de activiteiten:</text:p>
            <text:p text:style-name="common-al">-Bouwen</text:p>
            <text:p text:style-name="common-al">-Monumenten</text:p>
            <text:p text:style-name="common-al">Voor het vervangen van een voordeur aan de Torenstraat 19 in Drunen. De vergunning is verzonden op 14 maart 2019 en bij de gemeente bekend onder nummer 5724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983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Torenstraat 19, 5151 JJ, Drunen, vervangen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832</meta:user-defined>
    <meta:user-defined meta:name="OVERHEIDop.GmbID/DC.identifier">gmb-2019-69832</meta:user-defined>
    <meta:user-defined meta:name="OVERHEID.TaxonomieBeleidsagenda/OVERHEID.category">Ruimte en infrastructuur | Organisatie en beleid</meta:user-defined>
    <meta:user-defined meta:name="OVERHEIDop.referentienummer">572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J 19</meta:user-defined>
    <meta:user-defined meta:name="OVERHEIDop.woonplaats">Drunen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74 410639</meta:user-defined>
    <meta:user-defined meta:name="OVERHEIDop.versieInformatie"/>
  </office:meta>
</office:document-meta>
</file>