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Tramb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Trambaan 63, 4641 PG Ossendrecht </text:p>
            <text:p text:style-name="common-al">Het verwijderen van asbesthoudende golfplaten </text:p>
            <text:p text:style-name="common-al">Ontvangen 1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8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Tramb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28</meta:user-defined>
    <meta:user-defined meta:name="OVERHEIDop.GmbID/DC.identifier">gmb-2019-6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63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4 380621</meta:user-defined>
    <meta:user-defined meta:name="OVERHEIDop.versieInformatie"/>
  </office:meta>
</office:document-meta>
</file>