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14, Vlijmen, bouwen woonhuis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maart 2019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onhuis en het aanleggen van een in- en uitrit aan Otter 14 in Vlijmen. De vergunning is verzonden op 15 maart 2019 en bij de gemeente bekend onder nummer 5723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14, Vlijmen, bouwen woonhuis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27</meta:user-defined>
    <meta:user-defined meta:name="OVERHEIDop.GmbID/DC.identifier">gmb-2019-69827</meta:user-defined>
    <meta:user-defined meta:name="OVERHEID.TaxonomieBeleidsagenda/OVERHEID.category">Ruimte en infrastructuur | Organisatie en beleid</meta:user-defined>
    <meta:user-defined meta:name="OVERHEIDop.referentienummer">572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03 412529</meta:user-defined>
    <meta:user-defined meta:name="OVERHEIDop.versieInformatie"/>
  </office:meta>
</office:document-meta>
</file>