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straat 1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19 te Lomm</text:span>
            </text:span>
          </text:p>
            <text:p text:style-name="common-al">Voor het vergroten van een gemeenschapshuis</text:p>
            <text:p text:style-name="common-al">Ontvangen op 14 maart 2019</text:p>
            <text:p text:style-name="common-al">Kenmerk 14552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82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2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2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pelstraat 19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26</meta:user-defined>
    <meta:user-defined meta:name="OVERHEIDop.GmbID/DC.identifier">gmb-2019-6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1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40 384675</meta:user-defined>
    <meta:user-defined meta:name="OVERHEIDop.versieInformatie"/>
  </office:meta>
</office:document-meta>
</file>