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117 A, 2019-02455, Erker achtergevel vervangen, buitentrap en bijbehorend bouwwerk plaatsen, hekwerk dakterras wijzigen, vergroten dakkapel, plaatsen zonnepanelen, wijzigen indeling en vormen van 2 wooneenheden, realiseren van enkele wanddoorbraken, 18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82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2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2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singel 117 A, 2019-02455, Erker achtergevel vervangen, buitentrap en bijbehorend bouwwerk plaatsen, hekwerk dakterras wijzigen, vergroten dakkapel, plaatsen zonnepanelen, wijzigen indeling en vormen van 2 wooneenheden, realiseren van enkele wanddoorbraken, 1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823</meta:user-defined>
    <meta:user-defined meta:name="OVERHEIDop.GmbID/DC.identifier">gmb-2019-69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B 117a</meta:user-defined>
    <meta:user-defined meta:name="OVERHEIDop.woonplaats">Haarlem</meta:user-defined>
    <meta:user-defined meta:name="OVERHEIDop.straatnaam">Schoter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97 489413</meta:user-defined>
    <meta:user-defined meta:name="OVERHEIDop.versieInformatie"/>
  </office:meta>
</office:document-meta>
</file>