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Kampeerontheffing – verleend voor surfvereniging AEOLUS, Eindsestraat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ampeerontheffing:</text:span>
          </text:p>
            <text:p text:style-name="common-al">Het college van burgemeester en wethouders van de gemeente Cuijk maakt bekend dat op grond van artikel 4:29 van de A.P.V. door de gemeente Cuijk een kampeerontheffing is verleend.</text:p>
            <text:p text:style-name="common-al">Voor : overnachten met kleine tentjes </text:p>
            <text:p text:style-name="common-al">Locatie : naast het clubhuis van AEOLUS Eindsestraat tussen 21 en 23 te Linden</text:p>
            <text:p text:style-name="common-al">Datum : 19, 20 en 21 april 2019</text:p>
            <text:p text:style-name="common-al">Datum verzending : 21 maart 2019</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981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1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1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Kampeerontheffing – verleend voor surfvereniging AEOLUS, Eindsestraat Li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19</meta:user-defined>
    <meta:user-defined meta:name="OVERHEIDop.GmbID/DC.identifier">gmb-2019-69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9NH 22</meta:user-defined>
    <meta:user-defined meta:name="OVERHEIDop.woonplaats">Linden</meta:user-defined>
    <meta:user-defined meta:name="OVERHEIDop.straatnaam">Einds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4907 417773</meta:user-defined>
    <meta:user-defined meta:name="OVERHEIDop.versieInformatie"/>
  </office:meta>
</office:document-meta>
</file>