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Bospark Merwedepolder,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8-343799</text:p>
            <text:p text:style-name="common-al">
            <text:span text:style-name="nadrukvet">Activiteit: </text:span>
          </text:p>
            <text:list text:style-name="id1-3-2-1-1-8">
              <text:list-item text:style-override="id1-3-2-1-1-8-1">
                <text:number>•</text:number>
                <text:p text:style-name="al">Kap</text:p>
              </text:list-item>
            </text:list>
            <text:p text:style-name="common-al">Voor: het vellen of te doen vellen van elf houtopstanden (tien Salix alba (schietwilg) en een (Prunus avium (zoete Kers))</text:p>
            <text:p text:style-name="common-al">
            <text:span text:style-name="nadrukvet">Locatie: Bospark Merwedepolder, Dordrecht</text:span>
          </text:p>
            <text:p text:style-name="common-al">Datum besluit: 9 januari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6981</text:span><text:line-break/><text:date style:data-style-name="dag" text:fixed="true" text:date-value="2019-01-11"/><text:line-break/><text:date style:data-style-name="jaar" text:fixed="true" text:date-value="2019-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81</text:span><text:date style:data-style-name="nicedate" text:fixed="true" text:date-value="2019-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81</text:span><text:date style:data-style-name="nicedate" text:fixed="true" text:date-value="2019-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Bospark Merwedepolder,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1</meta:user-defined>
    <meta:user-defined meta:name="OVERHEIDop.publicationIssue">6981</meta:user-defined>
    <meta:user-defined meta:name="OVERHEIDop.GmbID/DC.identifier">gmb-2019-69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3</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8896.42 425143.49</meta:user-defined>
    <meta:user-defined meta:name="OVERHEIDop.versieInformatie"/>
  </office:meta>
</office:document-meta>
</file>