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Jan van der Heijde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Jan van der Heijdenstraat 14, 4631 NH Hoogerheide </text:p>
            <text:p text:style-name="common-al">Het uitbreiden van het kantoorpand </text:p>
            <text:p text:style-name="common-al">Ontvangen 18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maart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980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0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0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Jan van der Heijden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808</meta:user-defined>
    <meta:user-defined meta:name="OVERHEIDop.GmbID/DC.identifier">gmb-2019-69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H 14</meta:user-defined>
    <meta:user-defined meta:name="OVERHEIDop.woonplaats">Hoogerheide</meta:user-defined>
    <meta:user-defined meta:name="OVERHEIDop.straatnaam">Jan van der Heijde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39 382337</meta:user-defined>
    <meta:user-defined meta:name="OVERHEIDop.versieInformatie"/>
  </office:meta>
</office:document-meta>
</file>