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Goudriaanstraa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Van Leeuwenhoekstraat)</text:p>
            <text:p text:style-name="al"> zaak 528260</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plaats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en de vraagomvang is het wenselijk om in de omgeving van Goudriaanstraat een oplaadpunt te plaatsen en twee parkeervakken aan te wijzen als parkeervak dat uitsluitend mag worden gebruikt door elektrisch aangedreven voertuigen die gebruik willen maken van de oplaadpaal.</text:p>
            <text:p text:style-name="al">Een gelegenheid in Goudriaanstraat, bij Van Leeuwenhoekstraat, wordt gezien als een goede locatie voor het plaatsen van een oplaadpunt. </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weg Goudriaanstraat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Goudriaanstraat, bij Van Leeuwenhoekstraat,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18 maart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28 maart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528260</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80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0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Goudriaanstraat (oplaadpunt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805</meta:user-defined>
    <meta:user-defined meta:name="OVERHEIDop.GmbID/DC.identifier">gmb-2019-69805</meta:user-defined>
    <meta:user-defined meta:name="OVERHEID.TaxonomieBeleidsagenda/OVERHEID.category">Verkeer | Organisatie en beleid</meta:user-defined>
    <meta:user-defined meta:name="OVERHEID.Gemeente/DC.spatial">Hilversum</meta:user-defined>
    <meta:user-defined meta:name="OVERHEIDop.referentienummer">zaak 528260</meta:user-defined>
    <meta:user-defined meta:name="DCTERMS.abstract">aanwijzen vakken opladen elektrische auto's bij laadpaa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meta:user-defined>
    <meta:user-defined meta:name="OVERHEIDop.woonplaats">Hilversum</meta:user-defined>
    <meta:user-defined meta:name="OVERHEIDop.straatnaam">Van Leeuwenhoekstraat</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Goudriaanstraat zaak 528260|exb-2019-15181</meta:user-defined>
    <meta:user-defined meta:name="OVERHEID.EPSG28992/DC.spatial">140993 471597</meta:user-defined>
    <meta:user-defined meta:name="OVERHEIDop.versieInformatie"/>
  </office:meta>
</office:document-meta>
</file>