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geitenstal op het perceel Zomerdijk 5a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besloten om de beslistermijn voor de aanvraag met zaaknummer 2018-HZ-0624 voor een omgevingsvergunning voor het bouwen van een geitenstal op locatie Zomerdijk 5a te Oude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980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geitenstal op het perceel Zomerdijk 5a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69804</meta:user-defined>
    <meta:user-defined meta:name="OVERHEIDop.GmbID/DC.identifier">gmb-2019-69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C 5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858 512767</meta:user-defined>
    <meta:user-defined meta:name="OVERHEID.EPSG28992/DC.spatial">125872 512748.49</meta:user-defined>
    <meta:user-defined meta:name="OVERHEIDop.versieInformatie"/>
  </office:meta>
</office:document-meta>
</file>