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36 (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36 (kavel 8) te Hoogerheide </text:p>
            <text:p text:style-name="common-al">Het bouwen van een woning alsmede het aanleggen van een inrit </text:p>
            <text:p text:style-name="common-al">Ontvangen 1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80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0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 36 (kavel 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02</meta:user-defined>
    <meta:user-defined meta:name="OVERHEIDop.GmbID/DC.identifier">gmb-2019-6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Hof van Braban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94 382777</meta:user-defined>
    <meta:user-defined meta:name="OVERHEIDop.versieInformatie"/>
  </office:meta>
</office:document-meta>
</file>