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ersserbroekweg 1 a in Vorden,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Bronckhorst een melding ontvangen voor het saneren van asbest van de schuren aan de Wiersserbroekweg 1 a in Vorden. De melding is geregistreerd onder kenmerk 1876181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80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0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0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ersserbroekweg 1 a in Vorden, het saneren van asbest van de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801</meta:user-defined>
    <meta:user-defined meta:name="OVERHEIDop.GmbID/DC.identifier">gmb-2019-6980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G 1</meta:user-defined>
    <meta:user-defined meta:name="OVERHEID.PostcodeHuisnummer/OVERHEIDop.postcodeHuisnummer">7251LG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5180</meta:user-defined>
    <meta:user-defined meta:name="OVERHEID.EPSG28992/DC.spatial">223432 458793</meta:user-defined>
    <meta:user-defined meta:name="OVERHEID.EPSG28992/DC.spatial">223434.25 458762.33</meta:user-defined>
    <meta:user-defined meta:name="OVERHEIDop.versieInformatie"/>
  </office:meta>
</office:document-meta>
</file>