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met ingang van 11 januari t/m 22 februari 2019 ter inzage ligt: </text:p>
            <text:p text:style-name="common-al"/>
            <text:p text:style-name="common-al">Een ontwerpbeschikking op een aanvraag van de Stichting Bewonerscommissie Parkzicht om een vergunning op grond van artikel 3 van de Drank- en Horecawet voor de inrichting, aan de <text:span text:style-name="nadrukvet">Jacob van Neckstraat 146A</text:span> <text:span text:style-name="nadrukvet">te Zwolle</text:span>. Het betreft een beschikking voor een paracommerciële instelling als genoemd in artikel 4 van de Drank- en Horecawet.</text:p>
            <text:p text:style-name="common-al"/>
            <text:p text:style-name="common-al">Op de voorbereiding van de beslissing tot verlening van een vergunning op grond van artikel 3 van de Drank- en Horecawet voor het horecabedrijf aan een rechtspersoon als bedoeld in artikel 4 van de Drank- en Horecawet is afdeling 3.4 van de Algemene wet bestuursrecht (Uniforme openbare voorbereidingsprocedure) van toepassing.</text:p>
            <text:p text:style-name="common-al">Dit betekent dat de stukken (ontwerpbeschikking en de daarop betrekking hebbende bescheiden) van <text:span text:style-name="nadrukvet">11 januari 2019 t/m 22  februari 2019 </text:span>ter inzage liggen bij de afdeling Fysieke Leefomgeving, sectie Vergunningen, <text:span text:style-name="nadrukvet">Lübeckplein 2</text:span> te Zwolle, na telefonische afspraak op telefoonnummer 14038. Gedurende de termijn van terinzagelegging kunnen schriftelijke reacties worden ingediend bij de afdeling Fysieke Leefomgeving, sectie Vergunningen, Postbus 10007, 8000 GA Zwolle.</text:p>
            <text:p text:style-name="common-al"/>
            <text:p text:style-name="common-al">Tegen het definitieve besluit kan te zijner tijd geen beroep bij de administratieve rechter worden ingesteld door een belanghebbende aan wie redelijkerwijs kan worden verweten dat hij geen zienswijzen als hiervoor vermeld naar voren heeft gebra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8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chikking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80</meta:user-defined>
    <meta:user-defined meta:name="OVERHEIDop.GmbID/DC.identifier">gmb-2019-69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meta:user-defined>
    <meta:user-defined meta:name="OVERHEIDop.woonplaats">Zwolle</meta:user-defined>
    <meta:user-defined meta:name="OVERHEIDop.straatnaam">Jacob van Nec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70 502634</meta:user-defined>
    <meta:user-defined meta:name="OVERHEIDop.versieInformatie"/>
  </office:meta>
</office:document-meta>
</file>