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uddorp, Raadhuisstraat 6: splitsen pand, ontvangstdatum: 19/12/18, referentienummer: Z/18/154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Raadhuisstraat 6: splitsen pand, ontvangstdatum: 19/12/18, referentienummer: Z/18/154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698</meta:user-defined>
    <meta:user-defined meta:name="OVERHEIDop.GmbID/DC.identifier">gmb-2019-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N 6</meta:user-defined>
    <meta:user-defined meta:name="OVERHEIDop.woonplaats">Ouddorp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46 425463</meta:user-defined>
    <meta:user-defined meta:name="OVERHEIDop.versieInformatie"/>
  </office:meta>
</office:document-meta>
</file>