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t/m 21 juli 2019 - Brabantse kampioen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een aanvraag ontvangen voor een evenementenvergunning op locatie Hoge Biezen te Zijtaart. De aanvraag is geregistreerd onder zaaknummer VEV-2019-052.</text:p>
            <text:p text:style-name="common-al">Omschrijving evenement: 19 t/m 21 juli 2019 - Brabantse kampioenschapp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79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9 t/m 21 juli 2019 - Brabantse kampioensch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97</meta:user-defined>
    <meta:user-defined meta:name="OVERHEIDop.GmbID/DC.identifier">gmb-2019-6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P 4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39.35 399547.5</meta:user-defined>
    <meta:user-defined meta:name="OVERHEIDop.versieInformatie"/>
  </office:meta>
</office:document-meta>
</file>