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ijksstraatweg 56, 2019-00548, wijzigen gebruik begane grond naar wonen, verzonden 20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79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9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9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ijksstraatweg 56, 2019-00548, wijzigen gebruik begane grond naar wonen,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794</meta:user-defined>
    <meta:user-defined meta:name="OVERHEIDop.GmbID/DC.identifier">gmb-2019-69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B 56a</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1 490732</meta:user-defined>
    <meta:user-defined meta:name="OVERHEIDop.versieInformatie"/>
  </office:meta>
</office:document-meta>
</file>