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e-Tonge, Zuiddijk 63b: het bouwen van een schuur, ontvangstdatum: 12/03/19, referentienummer: Z/19/156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9792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9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92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e-Tonge, Zuiddijk 63b: het bouwen van een schuur, ontvangstdatum: 12/03/19, referentienummer: Z/19/1562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9792</meta:user-defined>
    <meta:user-defined meta:name="OVERHEIDop.GmbID/DC.identifier">gmb-2019-697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V 63</meta:user-defined>
    <meta:user-defined meta:name="OVERHEIDop.woonplaats">Oude-Tonge</meta:user-defined>
    <meta:user-defined meta:name="OVERHEIDop.straatnaam">Zuid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221 411234</meta:user-defined>
    <meta:user-defined meta:name="OVERHEIDop.versieInformatie"/>
  </office:meta>
</office:document-meta>
</file>