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ENGWIRDERWEG 313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geldtransactiegebouw op het perceel Aengwirderweg 313 te Tjalleberd (19-03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9791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791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791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ENGWIRDERWEG 313 TJALLEB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791</meta:user-defined>
    <meta:user-defined meta:name="OVERHEIDop.GmbID/DC.identifier">gmb-2019-697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8BE 269</meta:user-defined>
    <meta:user-defined meta:name="OVERHEIDop.woonplaats">Tjalleberd</meta:user-defined>
    <meta:user-defined meta:name="OVERHEIDop.straatnaam">Aengwirder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932 556698</meta:user-defined>
    <meta:user-defined meta:name="OVERHEIDop.versieInformatie"/>
  </office:meta>
</office:document-meta>
</file>