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Koninginneweg 34, 2019-00753, gedeeltelijk vernieuwen bestaande dakkapel, verzonden 20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9790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90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90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Koninginneweg 34, 2019-00753, gedeeltelijk vernieuwen bestaande dakkapel, verzonden 20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9790</meta:user-defined>
    <meta:user-defined meta:name="OVERHEIDop.GmbID/DC.identifier">gmb-2019-697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GP 34</meta:user-defined>
    <meta:user-defined meta:name="OVERHEIDop.woonplaats">Haarlem</meta:user-defined>
    <meta:user-defined meta:name="OVERHEIDop.straatnaam">Koninginne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089 487872</meta:user-defined>
    <meta:user-defined meta:name="OVERHEIDop.versieInformatie"/>
  </office:meta>
</office:document-meta>
</file>