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voorgevel: Grut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utstraat 9, 7001 BW</text:p>
            <text:p text:style-name="common-al">Omschrijving:  plaatsen van reclame op de voorgevel</text:p>
            <text:p text:style-name="common-al">Dossiernummer:  20180960</text:p>
            <text:p text:style-name="common-al">Datum indiening:  20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op de voorgevel: Gru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78</meta:user-defined>
    <meta:user-defined meta:name="OVERHEIDop.GmbID/DC.identifier">gmb-2019-6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9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35</meta:user-defined>
    <meta:user-defined meta:name="OVERHEIDop.versieInformatie"/>
  </office:meta>
</office:document-meta>
</file>