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erklaan 2, 2018-08904, bouwen schuur, ontheffing handelen in strijd met regels ruimtelijke ordening, activiteit monument, verzonden 1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7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7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erklaan 2, 2018-08904, bouwen schuur, ontheffing handelen in strijd met regels ruimtelijke ordening, activiteit monument, verzonden 1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79</meta:user-defined>
    <meta:user-defined meta:name="OVERHEIDop.GmbID/DC.identifier">gmb-2019-69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63JL 2</meta:user-defined>
    <meta:user-defined meta:name="OVERHEIDop.woonplaats">Spaarndam Gem. Haarlem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578 491717</meta:user-defined>
    <meta:user-defined meta:name="OVERHEIDop.versieInformatie"/>
  </office:meta>
</office:document-meta>
</file>