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Kolkemonde 39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carport met een uitweg</text:p>
            <text:p text:style-name="common-al">Kenmerk: 752441</text:p>
            <text:p text:style-name="common-al">Datum verzending: 21-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977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7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7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Kolkemonde 39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778</meta:user-defined>
    <meta:user-defined meta:name="OVERHEIDop.GmbID/DC.identifier">gmb-2019-69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KX 39</meta:user-defined>
    <meta:user-defined meta:name="OVERHEIDop.woonplaats">Nieuwegein</meta:user-defined>
    <meta:user-defined meta:name="OVERHEIDop.straatnaam">Kolkemon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04 446204</meta:user-defined>
    <meta:user-defined meta:name="OVERHEIDop.versieInformatie"/>
  </office:meta>
</office:document-meta>
</file>