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drank- en horeca vergunning voor een inrichting aan het adres Klimopplein 2 in ’s-Gravenpolder (verleend op 21 december 2018, 18.032759);</text:p>
              </text:list-item>
              <text:list-item text:style-override="id1-3-2-1-1-2-2">
                <text:number>•</text:number>
                <text:p text:style-name="al">een tijdelijke ontheffing sluitingsuur op 2,3 &amp; 4 maart 2019 voor een inrichting in ’s-Heerenhoek (verleend op 7 januari 2019, 19.000240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77</meta:user-defined>
    <meta:user-defined meta:name="OVERHEIDop.GmbID/DC.identifier">gmb-2019-6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