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Aviolanda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Aviolandalaan 31 gebouw 47, 4631RP Hoogerheide </text:p>
            <text:p text:style-name="common-al">Het aanpassen van de deurconstructie, zodat de deuren buiten de hal komen </text:p>
            <text:p text:style-name="common-al">Ontvangen 12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maart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976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76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Aviolandalaan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769</meta:user-defined>
    <meta:user-defined meta:name="OVERHEIDop.GmbID/DC.identifier">gmb-2019-69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RP 31</meta:user-defined>
    <meta:user-defined meta:name="OVERHEIDop.woonplaats">Hoogerheide</meta:user-defined>
    <meta:user-defined meta:name="OVERHEIDop.straatnaam">Aviolanda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415 384078</meta:user-defined>
    <meta:user-defined meta:name="OVERHEIDop.versieInformatie"/>
  </office:meta>
</office:document-meta>
</file>