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heeft de burgemeester van Dalfsen onderstaande evenementenvergunning verleend op grond van artikel 2:25 van de Algemene plaatselijke verordening:</text:p>
            <text:p text:style-name="common-al">het organiseren van een paasvuur op 21 april 2019aan de Marswegin Hoonhorst.</text:p>
            <text:p text:style-name="common-al">De vergunning is geregistreerd onder zaaknummer Z/19/595930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97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765</meta:user-defined>
    <meta:user-defined meta:name="OVERHEIDop.GmbID/DC.identifier">gmb-2019-69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B 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494 499897</meta:user-defined>
    <meta:user-defined meta:name="OVERHEIDop.versieInformatie"/>
  </office:meta>
</office:document-meta>
</file>