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Slimtocht 24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2019-HZ-0108 voor een omgevingsvergunning voor het vergroten van de woning op locatie Slimtocht 24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75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5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5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de woning op het perceel Slimtocht 24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9758</meta:user-defined>
    <meta:user-defined meta:name="OVERHEIDop.GmbID/DC.identifier">gmb-2019-6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 2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245.9 517400.35</meta:user-defined>
    <meta:user-defined meta:name="OVERHEIDop.versieInformatie"/>
  </office:meta>
</office:document-meta>
</file>