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 van Thielhof 66 en 6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urg van </text:span>
            <text:span text:style-name="nadrukvet">Thielhof</text:span>
            <text:span text:style-name="nadrukvet"> 66 en 67</text:span>
            <text:span text:style-name="nadrukvet">, 660</text:span>
            <text:span text:style-name="nadrukvet">2JC </text:span>
            <text:span text:style-name="nadrukvet">Wijchen</text:span>
            <text:span text:style-name="nadrukvet">, </text:span>
            <text:span text:style-name="nadrukvet">het </text:span>
            <text:span text:style-name="nadrukvet">plaatsen van een zonnescherm en h</text:span>
            <text:span text:style-name="nadrukvet">et afwijken van het bestemmingsplan i</text:span>
            <text:span text:style-name="nadrukvet">n verband met </text:span>
            <text:span text:style-name="nadrukvet">hoogte bouwwerk geen gebouw zijnde</text:span>
            <text:span text:style-name="nadrukvet">, </text:span>
            <text:span text:style-name="nadrukvet">op </text:span>
            <text:span text:style-name="nadrukvet">1</text:span>
            <text:span text:style-name="nadrukvet">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7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rg van Thielhof 66 en 6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57</meta:user-defined>
    <meta:user-defined meta:name="OVERHEIDop.GmbID/DC.identifier">gmb-2019-69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JC 51</meta:user-defined>
    <meta:user-defined meta:name="OVERHEIDop.woonplaats">Wijchen</meta:user-defined>
    <meta:user-defined meta:name="OVERHEIDop.straatnaam">Burgemeester van Thielhof</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02 424111</meta:user-defined>
    <meta:user-defined meta:name="OVERHEIDop.versieInformatie"/>
  </office:meta>
</office:document-meta>
</file>