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cht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chterstraat 29, 4645 CW Putte </text:p>
            <text:p text:style-name="common-al">Het vergroten van de woning</text:p>
            <text:p text:style-name="common-al">Ontvangen 13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7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chter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755</meta:user-defined>
    <meta:user-defined meta:name="OVERHEIDop.GmbID/DC.identifier">gmb-2019-6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W 29</meta:user-defined>
    <meta:user-defined meta:name="OVERHEIDop.woonplaats">Putte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87 374672</meta:user-defined>
    <meta:user-defined meta:name="OVERHEIDop.versieInformatie"/>
  </office:meta>
</office:document-meta>
</file>