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met zaaknummer 2144750 voor een omgevingsvergunning voor het <text:span text:style-name="nadrukvet">kappen van een den op het achtererf </text:span>op locatie Lange Brinkweg 1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2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75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5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5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1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754</meta:user-defined>
    <meta:user-defined meta:name="OVERHEIDop.GmbID/DC.identifier">gmb-2019-6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D 1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83.35 466369.98</meta:user-defined>
    <meta:user-defined meta:name="OVERHEIDop.versieInformatie"/>
  </office:meta>
</office:document-meta>
</file>