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woonhuis - De Messemaker ongenummerd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bouwen van een woonhuis (zaaknr.: Z/19/227368)</text:p>
            <text:p text:style-name="common-al">Locatie: Messemaker ongenummerd te Cuijk</text:p>
            <text:p text:style-name="common-al"> kad. bekend gemeente Cuijk, sectie D, nr. 2388 </text:p>
            <text:p text:style-name="common-al"> (postcodegebied 5431)</text:p>
            <text:p text:style-name="common-al">Datum ontvangen: 18 maart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6974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4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4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bouwen van een woonhuis - De Messemaker ongenummerd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741</meta:user-defined>
    <meta:user-defined meta:name="OVERHEIDop.GmbID/DC.identifier">gmb-2019-69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KR</meta:user-defined>
    <meta:user-defined meta:name="OVERHEIDop.woonplaats">Cuijk</meta:user-defined>
    <meta:user-defined meta:name="OVERHEIDop.straatnaam">De Messemaker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985 413930</meta:user-defined>
    <meta:user-defined meta:name="OVERHEIDop.versieInformatie"/>
  </office:meta>
</office:document-meta>
</file>