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04 Boerenlanddag bij Herberg ’t Vossegat, Buurtweg 8 in Meerveld, d.d. 9 en 1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Diverse activiteiten</text:p>
            <text:p text:style-name="tussenkopcur"/>
            <text:p text:style-name="tussenkopcur"/>
            <text:p text:style-name="tussenkopcur">Datum vergunning:  21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73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3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3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204 Boerenlanddag bij Herberg ’t Vossegat, Buurtweg 8 in Meerveld, d.d. 9 en 10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37</meta:user-defined>
    <meta:user-defined meta:name="OVERHEIDop.GmbID/DC.identifier">gmb-2019-69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E 8</meta:user-defined>
    <meta:user-defined meta:name="OVERHEIDop.woonplaats">Uddel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133 471863</meta:user-defined>
    <meta:user-defined meta:name="OVERHEIDop.versieInformatie"/>
  </office:meta>
</office:document-meta>
</file>