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Zwart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486</text:span>
          </text:p>
            <text:p text:style-name="common-al">Gemeente Aalsmeer heeft op 19 maart 2019 een aanvraag evenementenvergunning ontvangen voor Kindervakantieweek Aalsmeer van 15 juli t/m 19 juli 2019. De locatie is Zwarteweg 9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73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3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3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Zwarteweg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9735</meta:user-defined>
    <meta:user-defined meta:name="OVERHEIDop.GmbID/DC.identifier">gmb-2019-69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M 9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01.05 474784.13</meta:user-defined>
    <meta:user-defined meta:name="OVERHEIDop.versieInformatie"/>
  </office:meta>
</office:document-meta>
</file>