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woonhuis – Rozenobel 26A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bouwen van een woonhuis (zaaknr.: Z/19/226596)</text:p>
            <text:p text:style-name="common-al">Locatie: Rozenobel 26A te Cuijk</text:p>
            <text:p text:style-name="common-al"> kad. bekend gemeente Cuijk, sectie A, nr. 6479 </text:p>
            <text:p text:style-name="common-al">Datum verzending: 20 maart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973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3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bouwen van een woonhuis – Rozenobel 26A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32</meta:user-defined>
    <meta:user-defined meta:name="OVERHEIDop.GmbID/DC.identifier">gmb-2019-6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RC 6</meta:user-defined>
    <meta:user-defined meta:name="OVERHEIDop.woonplaats">Cuijk</meta:user-defined>
    <meta:user-defined meta:name="OVERHEIDop.straatnaam">Rozenobel</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48 416474</meta:user-defined>
    <meta:user-defined meta:name="OVERHEIDop.versieInformatie"/>
  </office:meta>
</office:document-meta>
</file>