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4 bomen in de openbare ruimte in het kader van onderhoud en 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469</text:p>
            <text:p text:style-name="common-al">OLO-nummer: 4093529</text:p>
            <text:p text:style-name="common-al">Datum indiening: 20 december 2018</text:p>
            <text:p text:style-name="common-al">Omschrijving: : Het kappen van 24 bomen in de openbare ruimte in het kader van onderhoud en veiligheid </text:p>
            <text:p text:style-name="common-al">Soorten bomen en locaties: </text:p>
            <text:p text:style-name="common-al">- 2 meidoorns – Boulevard Heuvelink t.o. nummer 174 en 187</text:p>
            <text:p text:style-name="common-al">- 1 haagbeuk – Creutzbergstraat t.o. nummer 23</text:p>
            <text:p text:style-name="common-al">- 1 eik – Diepenbrocklaan t.o. nummer 70</text:p>
            <text:p text:style-name="common-al">- 1 paardenkastanje – Halsterenstraat nabij nummer 25</text:p>
            <text:p text:style-name="common-al">- 1 sierappel – Hoogstedelaan, naast maisveld nummer 109</text:p>
            <text:p text:style-name="common-al">- 1 eik – Larikshof t.o. nummer 23</text:p>
            <text:p text:style-name="common-al">- 3 essen – Mooieweg nabij nummer 220</text:p>
            <text:p text:style-name="common-al">- 1 berk – Ockeghemlaan t.o. nummer 31</text:p>
            <text:p text:style-name="common-al">- 1 beuk – Schuttersbergplein t.o. nummer 54</text:p>
            <text:p text:style-name="common-al">- 4 robinia’s pseudoacacia – Sickeszlaan t.o. nummer 2 t/m 5</text:p>
            <text:p text:style-name="common-al">- 1 beuk – Van der Duyn van Maasdamlaan t.o. nummer 3</text:p>
            <text:p text:style-name="common-al">- 1 sierkers – Velperplein, ingang Musis</text:p>
            <text:p text:style-name="common-al">- 1 hemelboom – Vijfzinnenstraat t.o. nummer 70</text:p>
            <text:p text:style-name="common-al">- 1 es en 1 populier – Visserslaan, nabij rotonde Huissensestraat</text:p>
            <text:p text:style-name="common-al">- 2 esdoorns – Waterbergseweg nabij nummer 81</text:p>
            <text:p text:style-name="common-al">- 1 eik – Weg achter het Bos, nabij Laan van Saksen Weimar</text:p>
            <text:p text:style-name="common-al">Activiteiten: Aanlegg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24 bomen in de openbare ruimte in het kader van onderhoud en 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3</meta:user-defined>
    <meta:user-defined meta:name="OVERHEIDop.GmbID/DC.identifier">gmb-2019-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T</meta:user-defined>
    <meta:user-defined meta:name="OVERHEIDop.woonplaats">Arnhem</meta:user-defined>
    <meta:user-defined meta:name="OVERHEIDop.straatnaam">Boulevard Heuvelink</meta:user-defined>
    <meta:user-defined meta:name="OVERHEID.PostcodeHuisnummer/OVERHEIDop.postcodeHuisnummer">6823EH 23</meta:user-defined>
    <meta:user-defined meta:name="OVERHEIDop.straatnaam">Creutzbergstraat</meta:user-defined>
    <meta:user-defined meta:name="OVERHEID.PostcodeHuisnummer/OVERHEIDop.postcodeHuisnummer">6815AH 35</meta:user-defined>
    <meta:user-defined meta:name="OVERHEIDop.straatnaam">Diepenbrocklaan</meta:user-defined>
    <meta:user-defined meta:name="OVERHEID.PostcodeHuisnummer/OVERHEIDop.postcodeHuisnummer">6844</meta:user-defined>
    <meta:user-defined meta:name="OVERHEIDop.straatnaam">Halsterenstraat</meta:user-defined>
    <meta:user-defined meta:name="OVERHEID.PostcodeHuisnummer/OVERHEIDop.postcodeHuisnummer">6812DN 24</meta:user-defined>
    <meta:user-defined meta:name="OVERHEIDop.straatnaam">Hoogstedelaan</meta:user-defined>
    <meta:user-defined meta:name="OVERHEID.PostcodeHuisnummer/OVERHEIDop.postcodeHuisnummer">6823HB 23</meta:user-defined>
    <meta:user-defined meta:name="OVERHEIDop.straatnaam">Larikshof</meta:user-defined>
    <meta:user-defined meta:name="OVERHEID.PostcodeHuisnummer/OVERHEIDop.postcodeHuisnummer">6836AM 220</meta:user-defined>
    <meta:user-defined meta:name="OVERHEIDop.straatnaam">Mooieweg</meta:user-defined>
    <meta:user-defined meta:name="OVERHEID.PostcodeHuisnummer/OVERHEIDop.postcodeHuisnummer">6815GL 31</meta:user-defined>
    <meta:user-defined meta:name="OVERHEIDop.straatnaam">Ockeghemlaan</meta:user-defined>
    <meta:user-defined meta:name="OVERHEID.PostcodeHuisnummer/OVERHEIDop.postcodeHuisnummer">6823KR 55</meta:user-defined>
    <meta:user-defined meta:name="OVERHEIDop.straatnaam">Schuttersbergplein</meta:user-defined>
    <meta:user-defined meta:name="OVERHEID.PostcodeHuisnummer/OVERHEIDop.postcodeHuisnummer">6821HW 2</meta:user-defined>
    <meta:user-defined meta:name="OVERHEIDop.straatnaam">Sickeszlaan</meta:user-defined>
    <meta:user-defined meta:name="OVERHEID.PostcodeHuisnummer/OVERHEIDop.postcodeHuisnummer">6824HW 3</meta:user-defined>
    <meta:user-defined meta:name="OVERHEIDop.straatnaam">Van der Duyn van Maasdamlaan</meta:user-defined>
    <meta:user-defined meta:name="OVERHEID.PostcodeHuisnummer/OVERHEIDop.postcodeHuisnummer">6811AG 14 7</meta:user-defined>
    <meta:user-defined meta:name="OVERHEIDop.straatnaam">Velperplein</meta:user-defined>
    <meta:user-defined meta:name="OVERHEID.PostcodeHuisnummer/OVERHEIDop.postcodeHuisnummer">6811LN</meta:user-defined>
    <meta:user-defined meta:name="OVERHEIDop.straatnaam">Vijfzinnenstraat</meta:user-defined>
    <meta:user-defined meta:name="OVERHEID.PostcodeHuisnummer/OVERHEIDop.postcodeHuisnummer">6833EL 51</meta:user-defined>
    <meta:user-defined meta:name="OVERHEIDop.straatnaam">Visserslaan</meta:user-defined>
    <meta:user-defined meta:name="OVERHEID.PostcodeHuisnummer/OVERHEIDop.postcodeHuisnummer">6815AP</meta:user-defined>
    <meta:user-defined meta:name="OVERHEIDop.straatnaam">Waterbergseweg</meta:user-defined>
    <meta:user-defined meta:name="OVERHEID.PostcodeHuisnummer/OVERHEIDop.postcodeHuisnummer">6822LV 25</meta:user-defined>
    <meta:user-defined meta:name="OVERHEIDop.straatnaam">Weg achter het bo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28 443593</meta:user-defined>
    <meta:user-defined meta:name="OVERHEID.EPSG28992/DC.spatial">192936 445904</meta:user-defined>
    <meta:user-defined meta:name="OVERHEID.EPSG28992/DC.spatial">191224 446185</meta:user-defined>
    <meta:user-defined meta:name="OVERHEID.EPSG28992/DC.spatial">187118 439768</meta:user-defined>
    <meta:user-defined meta:name="OVERHEID.EPSG28992/DC.spatial">188321 443918</meta:user-defined>
    <meta:user-defined meta:name="OVERHEID.EPSG28992/DC.spatial">193263 446123</meta:user-defined>
    <meta:user-defined meta:name="OVERHEID.EPSG28992/DC.spatial">190774 439464</meta:user-defined>
    <meta:user-defined meta:name="OVERHEID.EPSG28992/DC.spatial">190308 446269</meta:user-defined>
    <meta:user-defined meta:name="OVERHEID.EPSG28992/DC.spatial">192894 446519</meta:user-defined>
    <meta:user-defined meta:name="OVERHEID.EPSG28992/DC.spatial">190909 444914</meta:user-defined>
    <meta:user-defined meta:name="OVERHEID.EPSG28992/DC.spatial">192735 444769</meta:user-defined>
    <meta:user-defined meta:name="OVERHEID.EPSG28992/DC.spatial">191117 444080</meta:user-defined>
    <meta:user-defined meta:name="OVERHEID.EPSG28992/DC.spatial">190212 443949</meta:user-defined>
    <meta:user-defined meta:name="OVERHEID.EPSG28992/DC.spatial">191415 442158</meta:user-defined>
    <meta:user-defined meta:name="OVERHEID.EPSG28992/DC.spatial">191509 446453</meta:user-defined>
    <meta:user-defined meta:name="OVERHEID.EPSG28992/DC.spatial">192183 446020</meta:user-defined>
    <meta:user-defined meta:name="OVERHEIDop.versieInformatie"/>
  </office:meta>
</office:document-meta>
</file>