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drik van Borsselenkd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417</text:span>
          </text:p>
            <text:p text:style-name="common-al">Gemeente Amstelveen heeft op 20 maart 2019 een aanvraag omgevingsvergunning ontvangen voor het legaliseren van een dakopbouw. De locatie is Hendrik van Borsselenkd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72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2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2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endrik van Borsselenkd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727</meta:user-defined>
    <meta:user-defined meta:name="OVERHEIDop.GmbID/DC.identifier">gmb-2019-69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X 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7.22 481406.95</meta:user-defined>
    <meta:user-defined meta:name="OVERHEIDop.versieInformatie"/>
  </office:meta>
</office:document-meta>
</file>