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179, 2019-00787, plaatsen dakopbouw, ontheffing handelen in strijd met regels ruimtelijke ordening, verzonden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2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179, 2019-00787, plaatsen dakopbouw, ontheffing handelen in strijd met regels ruimtelijke ordening, verzonden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23</meta:user-defined>
    <meta:user-defined meta:name="OVERHEIDop.GmbID/DC.identifier">gmb-2019-69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E 179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49 491143</meta:user-defined>
    <meta:user-defined meta:name="OVERHEIDop.versieInformatie"/>
  </office:meta>
</office:document-meta>
</file>