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leine Houtstraat 70, 2018-09742, realiseren toiletgroep op begane grond en intern wijzigen, activiteit monument, verzonden 18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72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2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2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leine Houtstraat 70, 2018-09742, realiseren toiletgroep op begane grond en intern wijzigen, activiteit monument, verzonden 18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720</meta:user-defined>
    <meta:user-defined meta:name="OVERHEIDop.GmbID/DC.identifier">gmb-2019-69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DR 70</meta:user-defined>
    <meta:user-defined meta:name="OVERHEIDop.woonplaats">Haarlem</meta:user-defined>
    <meta:user-defined meta:name="OVERHEIDop.straatnaam">Klein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27 488033</meta:user-defined>
    <meta:user-defined meta:name="OVERHEIDop.versieInformatie"/>
  </office:meta>
</office:document-meta>
</file>