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ssen Driemerenweg en de Spieringweg, 2142 ED  Cruquius, KPN B.V., het plaatsen van een telecommunicatie mast en het plaatsen van een erfafscheiding op de kadastrale locatie AC 1907 Haarlemmermeer, plaatselijk bekend als het terrein gelegen tussen de Driemerenweg en de Spieringweg te Cruquius, datum besluit: 21-03-2019 (datum besluit is datum bekendmaking), zaak 8718335, OLO-nummer: 4099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71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riemerenweg en de Spieringweg, 2142 ED  Cruquius, KPN B.V., het plaatsen van een telecommunicatie mast en het plaatsen van een erfafscheiding op de kadastrale locatie AC 1907 Haarlemmermeer, plaatselijk bekend als het terrein gelegen tussen de Driemerenweg en de Spieringweg te Cruquius, datum besluit: 21-03-2019 (datum besluit is datum bekendmaking), zaak 8718335, OLO-nummer: 40991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18</meta:user-defined>
    <meta:user-defined meta:name="OVERHEIDop.GmbID/DC.identifier">gmb-2019-6971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 801s</meta:user-defined>
    <meta:user-defined meta:name="OVERHEIDop.woonplaats">Cruquius</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06 483119</meta:user-defined>
    <meta:user-defined meta:name="OVERHEIDop.versieInformatie"/>
  </office:meta>
</office:document-meta>
</file>