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leidsregel huisvesten arbeidsmigranten, week 13, 27 maart 2019</text:p>
      <text:section text:name="zakelijke-mededeling_id1-3-2" text:style-name="zakelijke-mededeling">
        <text:section text:name="zakelijke-mededeling-tekst_id1-3-2-1" text:style-name="zakelijke-mededeling-tekst">
          <text:section text:name="tekst_id1-3-2-1-1" text:style-name="tekst">
            <text:p text:style-name="common-al">Algemeen </text:p>
            <text:p text:style-name="common-al">Op grond van de Inspraakverordening van de gemeente Reimerswaal maken wij bekend, dat vanaf donderdag 28 maart 2019 tot en met woensdag 8 mei 2019 het ontwerp van het geactualiseerde beleid inzake de huisvesting arbeidsmigranten voor iedereen ter inzage ligt bij de balie in het gemeentehuis aan het Oude Plein 1 in Kruiningen. </text:p>
            <text:p text:style-name="common-al">Het gemeentehuis is geopend op maandag, dinsdag en donderdag van 08.30 uur tot 12.30 uur, op woensdag van 08.30 uur tot 20.00 uur, op vrijdag van 08.30 uur tot 12.00 uur en verder uitsluitend op afspraak. Zo'n afspraak kunt u maken via telefoonnummer 14 0113. U kunt de ontwerp beleidsregel ook via het internet inzien. Daartoe raadpleegt u www.reimerswaal.nl/arbeidsmigranten. </text:p>
            <text:p text:style-name="common-al"/>
            <text:p text:style-name="common-al">Strekking ontwerp beleidsregel </text:p>
            <text:p text:style-name="common-al">In 2016 is het beleid ten behoeve van huisvesting van arbeidsmigranten vastgesteld. Nieuw in dit beleid waren de regels omtrent de huisvesting van arbeidsmigranten in het buitengebied van Reimerswaal. Ten aanzien van dat beleid zijn allerlei praktische knelpunten naar voren gekomen. Onderzocht is of en op welke wijze hieraan tegemoet kan worden gekomen. In het thans voorliggende beleid zijn verfijningen opgenomen over de huisvesting van arbeidsmigranten in het buitengebied van Reimerswaal.</text:p>
            <text:p text:style-name="common-al"/>
            <text:p text:style-name="common-al">
            <text:span text:style-name="nadrukvet">Inspraakprocedure </text:span>
          </text:p>
            <text:p text:style-name="common-al">Gedurende de termijn van terinzagelegging kunnen ingezetenen van Reimerswaal en belanghebbenden schriftelijke zienswijzen over de ontwerp beleidsregel kenbaar maken. De zienswijzen dienen te worden gericht aan ons college (Postbus 70, 4416 ZH Kruiningen). Ook kunt u per e-mailbericht uw reactie geven. Het e-mailadres hiervoor is arbeidsmigranten@reimerswaal.nl. De ingebrachte zienswijzen zullen worden betrokken bij de te maken afweging tot vaststelling van de definitieve beleidsregel. </text:p>
            <text:p text:style-name="common-al"/>
            <text:p text:style-name="common-al">Contactpersoon </text:p>
            <text:p text:style-name="common-al">Voor eventuele gewenste nadere informatie kunt u contact opnemen met de heer Lievense van de afdeling Bouwen, Milieu en Handhaving. Hij is bereikbaar via ons centrale telefoonnummer 14 0113. </text:p>
            <text:p text:style-name="last-al"/>
            <text:p text:style-name="tekst_bottom"/>
          </text:section>
        </text:section>
        <text:section text:name="zakelijke-mededeling-sluiting_id1-3-2-2" text:style-name="zakelijke-mededeling-sluiting">
          <text:section text:name="ondertekening_id1-3-2-2-1">
            <text:p><text:span text:style-name="functie">Kruiningen, 27 maart 2019 </text:span></text:p>
            <text:p><text:span text:style-name="functie">namens burgemeester en wethouders van Reimerswaal </text:span></text:p>
            <text:p><text:span text:style-name="functie"/></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7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beleidsregel huisvesten arbeidsmigranten, week 13,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17</meta:user-defined>
    <meta:user-defined meta:name="OVERHEIDop.GmbID/DC.identifier">gmb-2019-69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meta:user-defined>
    <meta:user-defined meta:name="OVERHEIDop.woonplaats">Kruiningen</meta:user-defined>
    <meta:user-defined meta:name="OVERHEIDop.straatnaam">Oude plei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7 385419</meta:user-defined>
    <meta:user-defined meta:name="OVERHEIDop.versieInformatie"/>
  </office:meta>
</office:document-meta>
</file>