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ibraltarstraat 5, 2019-00786, plaatsen dakkapel in voordakvlak, ontheffing handelen in strijd met regels ruimtelijke ordening, verzonden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1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ibraltarstraat 5, 2019-00786, plaatsen dakkapel in voordakvlak, ontheffing handelen in strijd met regels ruimtelijke ordening, verzonden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12</meta:user-defined>
    <meta:user-defined meta:name="OVERHEIDop.GmbID/DC.identifier">gmb-2019-6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RS 5</meta:user-defined>
    <meta:user-defined meta:name="OVERHEIDop.woonplaats">Haarlem</meta:user-defined>
    <meta:user-defined meta:name="OVERHEIDop.straatnaam">Gibralta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416 487976</meta:user-defined>
    <meta:user-defined meta:name="OVERHEIDop.versieInformatie"/>
  </office:meta>
</office:document-meta>
</file>