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paardenbak op het perceel Berkmeerdijk 13 te Obda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1 maart 2019 een besluit genomen op de aanvraag met zaaknummer 2019-HZ-0118 voor een omgevingsvergunning voor het bouwen van een paardenbak op locatie Berkmeerdijk 13 te Obdam.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69711</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711</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711</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voor het bouwen van een paardenbak op het perceel Berkmeerdijk 13 te Obdam (reguliere voorbereidings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1</meta:user-defined>
    <meta:user-defined meta:name="OVERHEIDop.publicationIssue">69711</meta:user-defined>
    <meta:user-defined meta:name="OVERHEIDop.GmbID/DC.identifier">gmb-2019-697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713KW 13</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1068 521661</meta:user-defined>
    <meta:user-defined meta:name="OVERHEID.EPSG28992/DC.spatial">120992.57 521661.84</meta:user-defined>
    <meta:user-defined meta:name="OVERHEIDop.versieInformatie"/>
  </office:meta>
</office:document-meta>
</file>