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ohamed Zoeheyr Abd El Shahied                             28-11-1996                 Onbekend</text:p>
            <text:p text:style-name="common-al">Aldemir                                   A.                                            28-01-198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70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09</meta:user-defined>
    <meta:user-defined meta:name="OVERHEIDop.GmbID/DC.identifier">gmb-2019-697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