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Zijlvest 39, 2019-00262, isoleren dakconstructie en wijzigen ramen in voorgevel, ontheffing handelen in strijd met regels ruimtelijke ordening, verzonden 18 maart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69707</text:span><text:line-break/><text:date style:data-style-name="dag" text:fixed="true" text:date-value="2019-03-26"/><text:line-break/><text:date style:data-style-name="jaar" text:fixed="true" text:date-value="2019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707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707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Zijlvest 39, 2019-00262, isoleren dakconstructie en wijzigen ramen in voorgevel, ontheffing handelen in strijd met regels ruimtelijke ordening, verzonden 18 maart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6</meta:user-defined>
    <meta:user-defined meta:name="OVERHEIDop.publicationIssue">69707</meta:user-defined>
    <meta:user-defined meta:name="OVERHEIDop.GmbID/DC.identifier">gmb-2019-697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11VB 39</meta:user-defined>
    <meta:user-defined meta:name="OVERHEIDop.woonplaats">Haarlem</meta:user-defined>
    <meta:user-defined meta:name="OVERHEIDop.straatnaam">Zijlvest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3408 488515</meta:user-defined>
    <meta:user-defined meta:name="OVERHEIDop.versieInformatie"/>
  </office:meta>
</office:document-meta>
</file>