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rnelis van Noordestraat 30 RD, 2019-00189, maken 2 zelfstandige appartementen, ontheffing handelen in strijd met regels ruimtelijke ordening, verzonden 1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0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rnelis van Noordestraat 30 RD, 2019-00189, maken 2 zelfstandige appartementen, ontheffing handelen in strijd met regels ruimtelijke ordening, verzonden 1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05</meta:user-defined>
    <meta:user-defined meta:name="OVERHEIDop.GmbID/DC.identifier">gmb-2019-69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EE 30 rd</meta:user-defined>
    <meta:user-defined meta:name="OVERHEIDop.woonplaats">Haarlem</meta:user-defined>
    <meta:user-defined meta:name="OVERHEIDop.straatnaam">Cornelis van Noor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17 487641</meta:user-defined>
    <meta:user-defined meta:name="OVERHEIDop.versieInformatie"/>
  </office:meta>
</office:document-meta>
</file>