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19 heeft de gemeente een aanvraag ontvangen voor het intern constructief wijzigen van het pand (rijksmonument) op locatie Kloosterstraat 33 te Naarden. De aanvraag is geregistreerd onder zaaknummer HZ_WABO-19-0505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70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straat 3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02</meta:user-defined>
    <meta:user-defined meta:name="OVERHEIDop.GmbID/DC.identifier">gmb-2019-6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S 3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96 478833</meta:user-defined>
    <meta:user-defined meta:name="OVERHEIDop.versieInformatie"/>
  </office:meta>
</office:document-meta>
</file>